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end" fo:margin-bottom="0in" fo:line-height="100%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fo:margin-top="0.1562in" fo:margin-bottom="0in" fo:line-height="100%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LICITAÇÃO</text:p>
      <text:p text:style-name="P2"/>
      <text:p text:style-name="P3"><text:span text:style-name="T4">PROCESSO ADMINISTRATIVO N° 036/2018</text:span></text:p>
      <text:p text:style-name="P5"><text:span text:style-name="T6">PREGÃO PRESENCIAL N° 007/2018</text:span></text:p>
      <text:p text:style-name="P7"> </text:p>
      <text:p text:style-name="P8">A CÂMARA MUNICIPAL DE NAVIRAÍ torna público, para conhecimento dos interessados, que fará realizar a licitação abaixo relacionada, nos termos da Lei Federal nº 10.520/2002, de 17 de julho de 2002, aplicando subsidiariamente, no que couber, a Lei Federal nº 8.666/1993, de 21 de junho de 1993, Lei Complementar n° 123/2006, de 14 de dezembro de 2016 e Decreto Municipal nº 91/2005, e alterações posteriores:</text:p>
      <text:p text:style-name="P9"><text:span text:style-name="T10">PROCESSO ADMINISTRATIVO Nº 036/2018</text:span></text:p>
      <text:p text:style-name="P11"><text:span text:style-name="T12">PREGÃO PRESENCIAL Nº 007/2018</text:span></text:p>
      <text:p text:style-name="P13"><text:span text:style-name="T14">TIPO:</text:span><text:span text:style-name="T15"> MENOR PREÇO POR ITEM</text:span></text:p>
      <text:p text:style-name="P16"> </text:p>
      <text:p text:style-name="P17"><text:span text:style-name="T18">OBJETO: </text:span><text:span text:style-name="T19">AQUISIÇÃO SWITCH, ACCESS POINT, ROUTERBOARD PARA ATENDER A CÂMARA MUNICIPAL DE NAVIRAÍ-MS.</text:span></text:p>
      <text:p text:style-name="P20"><text:span text:style-name="T21">A realização do Credenciamento, recebimento e abertura dos Envelopes de Proposta e Habilitação ocorrerá às </text:span><text:span text:style-name="T22">08:00 horas</text:span><text:span text:style-name="T23">, no </text:span><text:span text:style-name="T24">Plenário da Câmara Municipal de Naviraí-MS</text:span><text:span text:style-name="T25">, localizada na </text:span><text:span text:style-name="T26">Avenida Bataguassú, 900, Centro</text:span><text:span text:style-name="T27">, na data de </text:span><text:span text:style-name="T28">25/06/2018</text:span><text:span text:style-name="T29">.</text:span></text:p>
      <text:p text:style-name="P30">Para dúvidas e esclarecimentos, colocamo-nos a disposição através do telefone 67/3409-1300, ou e-mail licitacao.camara.navirai@gmail.com. O horário de expediente da Câmara Municipal de Naviraí é das 07:00 às 13:00 horas (horário local), de segunda a sexta.</text:p>
      <text:p text:style-name="P31"> </text:p>
      <text:p text:style-name="P32">O Edital será disponibilizado no site www.cmnavirai.ms.gov.br, podendo ser feita solicitação também através do e-mail licitacao.camara.navirai@gmail.com, ou pessoalmente no setor de licitação com o preenchimento de recibo de retirada de Edital.</text:p>
      <text:p text:style-name="P33"> </text:p>
      <text:p text:style-name="P34">Naviraí-MS, 11 de junho de 2018.</text:p>
      <text:p text:style-name="P35"> </text:p>
      <text:p text:style-name="P36"><text:span text:style-name="T37">JAIMIR JOSÉ DA SILVA</text:span></text:p>
      <text:p text:style-name="P38">Presidente da Câmara Municipal</text:p>
      <text:p text:style-name="P39"><text:span text:style-name="T40"><text:line-break/></text:span><text:span text:style-name="T41">Publicado por:</text:span><text:span text:style-name="T42"><text:line-break/>Debora Cristina Imbriani Martins</text:span><text:span text:style-name="T43"><text:line-break/></text:span><text:span text:style-name="T44">Código Identificador:</text:span><text:span text:style-name="T45">FA1332F3</text:span></text:p>
      <text:p text:style-name="P46"><text:span text:style-name="T47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8">Matéria publicada no Diário Oficial dos Municípios do Estado do Mato Grosso do Sul no dia 12/06/2018. Edição 2118</text:span><text:span text:style-name="T49"><text:line-break/></text:span><text:span text:style-name="T50">A verificação de autenticidade da matéria pode ser feita informando o código identificador no site:</text:span><text:span text:style-name="T51"><text:line-break/></text:span><text:span text:style-name="T52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6-12T12:11:00Z</meta:creation-date>
    <dc:date>2018-06-12T12:12:00Z</dc:date>
    <meta:template xlink:href="Normal" xlink:type="simple"/>
    <meta:editing-cycles>1</meta:editing-cycles>
    <meta:editing-duration>PT60S</meta:editing-duration>
    <meta:document-statistic meta:page-count="1" meta:paragraph-count="3" meta:word-count="294" meta:character-count="1884" meta:row-count="13" meta:non-whitespace-character-count="1593"/>
  </office:meta>
</office:document-meta>
</file>